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dynamicsurfacelistener"/><text:bookmark-start text:name="__RefHeading___класс_dynamicsurfacelistener_1"/><text:bookmark-start text:name="класс_dynamicsurfacelistener"/>Класс DynamicSurfaceListener<text:bookmark-end text:name="__RefHeading___класс_dynamicsurfacelistener_1"/><text:bookmark-end text:name="класс_dynamicsurfaceliste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ools.DynamicSurfaceListen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ynamicSurfaceListener <text:span text:style-name="highlight_sy0">:</text:span> ICrsBuilderListe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dynamicsurfacelistener..ctor" text:style-name="Internet_20_link" text:visited-style-name="Visited_20_Internet_20_Link">DynamicSurfaceListen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dynamicsurfacelistener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dynamicsurfacelisten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dynamicsurfacelistener.error_system.string" text:style-name="Internet_20_link" text:visited-style-name="Visited_20_Internet_20_Link">Erro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dynamicsurfacelistener.message_system.string" text:style-name="Internet_20_link" text:visited-style-name="Visited_20_Internet_20_Link">Messag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dynamicsurfacelistener.warning_system.string" text:style-name="Internet_20_link" text:visited-style-name="Visited_20_Internet_20_Link">Warning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dynamicsurfacelistener.haserrors" text:style-name="Internet_20_link" text:visited-style-name="Visited_20_Internet_20_Link">HasError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dynamicsurfacelistener</dc:title>
  </office:meta>
</office:document-meta>
</file>