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epscomparer"/><text:bookmark-start text:name="__RefHeading___класс_epscomparer_1"/><text:bookmark-start text:name="класс_epscomparer"/>Класс EpsComparer<text:bookmark-end text:name="__RefHeading___класс_epscomparer_1"/><text:bookmark-end text:name="класс_eps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Tools.Eps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psComparer <text:span text:style-name="highlight_sy0">:</text:span> IComparer<text:span text:style-name="highlight_sy0">&lt;</text:span><text:span text:style-name="highlight_kw4">Double</text:span>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epscomparer..ctor" text:style-name="Internet_20_link" text:visited-style-name="Visited_20_Internet_20_Link">Eps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epscomparer.compare_system.double_system.double" text:style-name="Internet_20_link" text:visited-style-name="Visited_20_Internet_20_Link">Compar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epscomparer</dc:title>
  </office:meta>
</office:document-meta>
</file>