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linesurfacebuilder"/><text:bookmark-start text:name="__RefHeading___класс_linesurfacebuilder_1"/><text:bookmark-start text:name="класс_linesurfacebuilder"/>Класс LineSurfaceBuilder<text:bookmark-end text:name="__RefHeading___класс_linesurfacebuilder_1"/><text:bookmark-end text:name="класс_line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tools.surfacebuilder" text:style-name="Internet_20_link" text:visited-style-name="Visited_20_Internet_20_Link">Topomatic.Alg.Runtime.Tools.SurfaceBuilder</text:a></text:p>
              <text:list text:style-name="List_20_1">
                <text:list-item>
                  <text:p text:style-name="List_20_1_Content"> Topomatic.Alg.Runtime.Tools.LineSurfaceBuild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alg.runtime.tools.linewithcodesurfacebuilder" text:style-name="Internet_20_link" text:visited-style-name="Visited_20_Internet_20_Link">Topomatic.Alg.Runtime.Tools.LineWithCodeSurfaceBuild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ineSurfaceBuilder <text:span text:style-name="highlight_sy0">:</text:span> SurfaceBuilder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linesurfacebuilder..ctor_topomatic.alg.alignment_system.int32_system.int32" text:style-name="Internet_20_link" text:visited-style-name="Visited_20_Internet_20_Link">LineSurfaceBuilder(Alignment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surfacepoints" text:style-name="Internet_20_link" text:visited-style-name="Visited_20_Internet_20_Link">Surface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triangles" text:style-name="Internet_20_link" text:visited-style-name="Visited_20_Internet_20_Link">Triang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linesurfacebuilder</dc:title>
  </office:meta>
</office:document-meta>
</file>