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pathlistexploder"/><text:bookmark-start text:name="__RefHeading___класс_pathlistexploder_1"/><text:bookmark-start text:name="класс_pathlistexploder"/>Класс PathListExploder<text:bookmark-end text:name="__RefHeading___класс_pathlistexploder_1"/><text:bookmark-end text:name="класс_pathlistexplo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PathListExplo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athListExplo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d553c06338f688a38cef4c950b5d34c" text:style-name="Internet_20_link" text:visited-style-name="Visited_20_Internet_20_Link">AddPathListToBlockAsEntities(IList&lt;IPathItem&gt;, Color, Dwg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athlistexploder.addpathlisttoblockasentitiesdefaultcolors_system.collections.generic.ilist_1_topomatic.dwg.dwgblock" text:style-name="Internet_20_link" text:visited-style-name="Visited_20_Internet_20_Link">AddPathListToBlockAsEntitiesDefaultColors(IList&lt;IPathItem&gt;, DwgBloc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pathlistexploder.explodetoentityset_system.collections.generic.ilist_1_system.collections.generic.ilist_1" text:style-name="Internet_20_link" text:visited-style-name="Visited_20_Internet_20_Link">ExplodeToEntitySet(IList&lt;IPathItem&gt;, IList&lt;DwgEnti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pathlistexploder</dc:title>
  </office:meta>
</office:document-meta>
</file>