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prfinfocursor"/><text:bookmark-start text:name="__RefHeading___класс_prfinfocursor_1"/><text:bookmark-start text:name="класс_prfinfocursor"/>Класс PrfInfoCursor<text:bookmark-end text:name="__RefHeading___класс_prfinfocursor_1"/><text:bookmark-end text:name="класс_prfinfo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Alg.Runtime.Tools.PrfInfo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fInfo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6addf662eaf72f7f2676b043641b23d" text:style-name="Internet_20_link" text:visited-style-name="Visited_20_Internet_20_Link">PrfInfoCursor(IProfile, IAlgStationing, 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finfocursor.getpoint_ref_topomatic.cad.foundation.vector3d" text:style-name="Internet_20_link" text:visited-style-name="Visited_20_Internet_20_Link">Get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finfo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rfinfo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prfinfocursor</dc:title>
  </office:meta>
</office:document-meta>
</file>