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profilevisiblecalculator"/><text:bookmark-start text:name="__RefHeading___класс_profilevisiblecalculator_1"/><text:bookmark-start text:name="класс_profilevisiblecalculator"/>Класс ProfileVisibleCalculator<text:bookmark-end text:name="__RefHeading___класс_profilevisiblecalculator_1"/><text:bookmark-end text:name="класс_profilevisiblecalcul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Tools.ProfileVisibleCalculat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fileVisibleCalcul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filevisiblecalculator..ctor" text:style-name="Internet_20_link" text:visited-style-name="Visited_20_Internet_20_Link">ProfileVisibleCalcul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filevisiblecalculator.maxsight" text:style-name="Internet_20_link" text:visited-style-name="Visited_20_Internet_20_Link">MaxS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filevisiblecalculator.objectheight" text:style-name="Internet_20_link" text:visited-style-name="Visited_20_Internet_20_Link">Objec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filevisiblecalculator.objectposition" text:style-name="Internet_20_link" text:visited-style-name="Visited_20_Internet_20_Link">Objec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filevisiblecalculator.splinegrade" text:style-name="Internet_20_link" text:visited-style-name="Visited_20_Internet_20_Link">Spline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filevisiblecalculator.splineposition" text:style-name="Internet_20_link" text:visited-style-name="Visited_20_Internet_20_Link">Spline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filevisiblecalculator.splineprofile" text:style-name="Internet_20_link" text:visited-style-name="Visited_20_Internet_20_Link">SplineProfi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filevisiblecalculator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filevisiblecalculator.step" text:style-name="Internet_20_link" text:visited-style-name="Visited_20_Internet_20_Link">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filevisiblecalculator.userheight" text:style-name="Internet_20_link" text:visited-style-name="Visited_20_Internet_20_Link">Us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filevisiblecalculator.userposition" text:style-name="Internet_20_link" text:visited-style-name="Visited_20_Internet_20_Link">UserPosi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ofilevisiblecalculator.execute_topomatic.alg.runtime.tools.direction_ref_system.double" text:style-name="Internet_20_link" text:visited-style-name="Visited_20_Internet_20_Link">Execute(Directio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profilevisiblecalculator</dc:title>
  </office:meta>
</office:document-meta>
</file>