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projectprofilebyleadelevationbuilder"/><text:bookmark-start text:name="__RefHeading___класс_projectprofilebyleadelevationbuilder_1"/><text:bookmark-start text:name="класс_projectprofilebyleadelevationbuilder"/>Класс ProjectProfileByLeadElevationBuilder<text:bookmark-end text:name="__RefHeading___класс_projectprofilebyleadelevationbuilder_1"/><text:bookmark-end text:name="класс_projectprofilebyleadeleva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ProjectProfileByLeadElevation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jectProfileByLeadElevatio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.ctor" text:style-name="Internet_20_link" text:visited-style-name="Visited_20_Internet_20_Link">ProjectProfileByLeadElevation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defaultflags" text:style-name="Internet_20_link" text:visited-style-name="Visited_20_Internet_20_Link">Default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earthprofile" text:style-name="Internet_20_link" text:visited-style-name="Visited_20_Internet_20_Link">EarthPr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leadelevation" text:style-name="Internet_20_link" text:visited-style-name="Visited_20_Internet_20_Link">Lead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projectprofile" text:style-name="Internet_20_link" text:visited-style-name="Visited_20_Internet_20_Link">ProjectPr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step" text:style-name="Internet_20_link" text:visited-style-name="Visited_20_Internet_20_Link">Ste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jectprofilebyleadelevationbuilder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projectprofilebyleadelevationbuilder</dc:title>
  </office:meta>
</office:document-meta>
</file>