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rectifiableposition"/><text:bookmark-start text:name="__RefHeading___структура_rectifiableposition_1"/><text:bookmark-start text:name="структура_rectifiableposition"/>Структура RectifiablePosition<text:bookmark-end text:name="__RefHeading___структура_rectifiableposition_1"/><text:bookmark-end text:name="структура_rectifiable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ctifiablePosi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ectifiableposition.k" text:style-name="Internet_20_link" text:visited-style-name="Visited_20_Internet_20_Link">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ectifiableposition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rectifiableposition</dc:title>
  </office:meta>
</office:document-meta>
</file>