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roadstationingconverter"/><text:bookmark-start text:name="__RefHeading___класс_roadstationingconverter_1"/><text:bookmark-start text:name="класс_roadstationingconverter"/>Класс RoadStationingConverter<text:bookmark-end text:name="__RefHeading___класс_roadstationingconverter_1"/><text:bookmark-end text:name="класс_roadstationing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Tools.RoadStationingConver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RoadStationingConvert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roadstationingconverter.convertfromroadstationing_system.collections.generic.list_1_topomatic.alg.stationing.algstationing" text:style-name="Internet_20_link" text:visited-style-name="Visited_20_Internet_20_Link">ConvertFromRoadStationing(List&lt;RoadStationingConverterItem&gt;, AlgStation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roadstationingconverter.converttonewindex_system.int32" text:style-name="Internet_20_link" text:visited-style-name="Visited_20_Internet_20_Link">ConvertToNewIndex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roadstationingconverter.converttooldindex_system.nullable_1" text:style-name="Internet_20_link" text:visited-style-name="Visited_20_Internet_20_Link">ConvertToOldIndex(Nullable&lt;Char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roadstationingconverter</dc:title>
  </office:meta>
</office:document-meta>
</file>