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roadstationingconverteritem"/><text:bookmark-start text:name="__RefHeading___структура_roadstationingconverteritem_1"/><text:bookmark-start text:name="структура_roadstationingconverteritem"/>Структура RoadStationingConverterItem<text:bookmark-end text:name="__RefHeading___структура_roadstationingconverteritem_1"/><text:bookmark-end text:name="структура_roadstationingconvert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oadStationingConverter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item..ctor_system.double_system.double_system.int32_system.int32" text:style-name="Internet_20_link" text:visited-style-name="Visited_20_Internet_20_Link">RoadStationingConverterItem(Double, Double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item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item.p1" text:style-name="Internet_20_link" text:visited-style-name="Visited_20_Internet_20_Link">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item.p2" text:style-name="Internet_20_link" text:visited-style-name="Visited_20_Internet_20_Link">P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roadstationingconverteritem</dc:title>
  </office:meta>
</office:document-meta>
</file>