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tationingcursor"/><text:bookmark-start text:name="__RefHeading___класс_stationingcursor_1"/><text:bookmark-start text:name="класс_stationingcursor"/>Класс StationingCursor<text:bookmark-end text:name="__RefHeading___класс_stationingcursor_1"/><text:bookmark-end text:name="класс_stationing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planstationcursor" text:style-name="Internet_20_link" text:visited-style-name="Visited_20_Internet_20_Link">Topomatic.Cad.View.Hints.PlanStationCursor</text:a></text:p>
                      <text:list text:style-name="List_20_1">
                        <text:list-item>
                          <text:p text:style-name="List_20_1_Content_Last"> Topomatic.Alg.Runtime.Tools.Stationing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ingCursor <text:span text:style-name="highlight_sy0">:</text:span> PlanStation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879e42558c5a4fca5f66d1076a9f71f" text:style-name="Internet_20_link" text:visited-style-name="Visited_20_Internet_20_Link">StationingCursor(CompoundLine, IStationing, CadView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fc99a1e8e4402d770d89f436c008953" text:style-name="Internet_20_link" text:visited-style-name="Visited_20_Internet_20_Link">StationingCursor(CompoundLine, IStationing, CadView, String, String[]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showoffset" text:style-name="Internet_20_link" text:visited-style-name="Visited_20_Internet_20_Link">Show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planstationcursor" text:style-name="Internet_20_link" text:visited-style-name="Visited_20_Internet_20_Link">PlanStation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getstationandoffset_ref_system.double_ref_system.double" text:style-name="Internet_20_link" text:visited-style-name="Visited_20_Internet_20_Link">GetStationAndOffset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planstationcursor" text:style-name="Internet_20_link" text:visited-style-name="Visited_20_Internet_20_Link">PlanStation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getvalue_ref_system.double_ref_system.double" text:style-name="Internet_20_link" text:visited-style-name="Visited_20_Internet_20_Link">GetValu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planstationcursor" text:style-name="Internet_20_link" text:visited-style-name="Visited_20_Internet_20_Link">PlanStation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planstationcursor" text:style-name="Internet_20_link" text:visited-style-name="Visited_20_Internet_20_Link">PlanStation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planstationcursor" text:style-name="Internet_20_link" text:visited-style-name="Visited_20_Internet_20_Link">PlanStationCurso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tationingcursor</dc:title>
  </office:meta>
</office:document-meta>
</file>