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straighteningcurvesolver"/><text:bookmark-start text:name="__RefHeading___класс_straighteningcurvesolver_1"/><text:bookmark-start text:name="класс_straighteningcurvesolver"/>Класс StraighteningCurveSolver<text:bookmark-end text:name="__RefHeading___класс_straighteningcurvesolver_1"/><text:bookmark-end text:name="класс_straighteningcurve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StraighteningCurveSolv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raighteningCurve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curvesolver..ctor_system.collections.generic.ilist_1_topomatic.alg.plan.planline_system.int32_system.int32" text:style-name="Internet_20_link" text:visited-style-name="Visited_20_Internet_20_Link">StraighteningCurveSolver(IList&lt;Vector2D&gt;, PlanLin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curvesolver..ctor_system.collections.generic.ilist_1_topomatic.alg.plan.planline_system.int32" text:style-name="Internet_20_link" text:visited-style-name="Visited_20_Internet_20_Link">StraighteningCurveSolver(IList&lt;Vector2D&gt;, PlanLin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curvesolver.calculatedeviation_system.collections.generic.list_1_system.double" text:style-name="Internet_20_link" text:visited-style-name="Visited_20_Internet_20_Link">CalculateDeviation(List&lt;Double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curvesolver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straighteningcurvesolver</dc:title>
  </office:meta>
</office:document-meta>
</file>