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ools.straighteningcurvesolver..ctor_system.collections.generic.ilist_1_topomatic.alg.plan.planline_system.int32"/><text:bookmark-start text:name="__RefHeading___конструктор_straighteningcurvesolver_ilist_vector2d_planline_int32_1"/><text:bookmark-start text:name="конструктор_straighteningcurvesolver_ilist_vector2d_planline_int32"/>Конструктор StraighteningCurveSolver(IList&lt;Vector2D&gt;, PlanLine, Int32)<text:bookmark-end text:name="__RefHeading___конструктор_straighteningcurvesolver_ilist_vector2d_planline_int32_1"/><text:bookmark-end text:name="конструктор_straighteningcurvesolver_ilist_vector2d_planline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StraighteningCurveSolver<text:span text:style-name="highlight_br0">(</text:span>IList<text:span text:style-name="highlight_sy0">&lt;</text:span>Vector2D<text:span text:style-name="highlight_sy0">&gt;</text:span> rectifiableVectors, PlanLine planLine, <text:span text:style-name="highlight_kw4">int</text:span> 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rectifiableVectors</text:span></text:p>
          <text:list text:style-name="List_20_1">
            <text:list-item>
              <text:p text:style-name="List_20_1_Content_Last"> Тип: System.Collections.Generic.IList&lt;<text:a xlink:type="simple" xlink:href="https://help.topomatic.ru/next/doku.php?id=developers:references:topomatic.cad.foundation.vector2d" text:style-name="Internet_20_link" text:visited-style-name="Visited_20_Internet_20_Link">Topomatic.Cad.Foundation.Vector2D</text:a>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lanLin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lan.planline" text:style-name="Internet_20_link" text:visited-style-name="Visited_20_Internet_20_Link">Topomatic.Alg.Plan.PlanLin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ools.straighteningcurvesolver..ctor_system.collections.generic.ilist_1_topomatic.alg.plan.planline_system.int32</dc:title>
  </office:meta>
</office:document-meta>
</file>