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tools.straighteningcurvesolver.execute"/><text:bookmark-start text:name="__RefHeading___метод_straighteningcurvesolver.execute_1"/><text:bookmark-start text:name="метод_straighteningcurvesolver.execute"/>Метод StraighteningCurveSolver.Execute()<text:bookmark-end text:name="__RefHeading___метод_straighteningcurvesolver.execute_1"/><text:bookmark-end text:name="метод_straighteningcurvesolver.execut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tools" text:style-name="Internet_20_link" text:visited-style-name="Visited_20_Internet_20_Link">Topomatic.Alg.Runtime.Tool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bool</text:span> Execute<text:span text:style-name="highlight_br0">(</text:span><text:span text:style-name="highlight_br0">)</text:span></text:p>
          </table:table-cell>
        </table:table-row>
      </table:table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tools.straighteningcurvesolver.execute</dc:title>
  </office:meta>
</office:document-meta>
</file>