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straighteningsimpleplansolver"/><text:bookmark-start text:name="__RefHeading___класс_straighteningsimpleplansolver_1"/><text:bookmark-start text:name="класс_straighteningsimpleplansolver"/>Класс StraighteningSimplePlanSolver<text:bookmark-end text:name="__RefHeading___класс_straighteningsimpleplansolver_1"/><text:bookmark-end text:name="класс_straighteningsimpleplansolv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Tools.StraighteningSimplePlanSolv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traighteningSimplePlanSolv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traighteningsimpleplansolver..ctor" text:style-name="Internet_20_link" text:visited-style-name="Visited_20_Internet_20_Link">StraighteningSimplePlanSolv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traighteningsimpleplansolver.acceptableadjustvalue" text:style-name="Internet_20_link" text:visited-style-name="Visited_20_Internet_20_Link">AcceptableAdjust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traighteningsimpleplansolver.l_roundto" text:style-name="Internet_20_link" text:visited-style-name="Visited_20_Internet_20_Link">L_RoundT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traighteningsimpleplansolver.maximumfracturecount" text:style-name="Internet_20_link" text:visited-style-name="Visited_20_Internet_20_Link">MaximumFracture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traighteningsimpleplansolver.minimumcurvepoints" text:style-name="Internet_20_link" text:visited-style-name="Visited_20_Internet_20_Link">MinimumCurveP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traighteningsimpleplansolver.r_roundto" text:style-name="Internet_20_link" text:visited-style-name="Visited_20_Internet_20_Link">R_RoundT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traighteningsimpleplansolver.surveyfactor" text:style-name="Internet_20_link" text:visited-style-name="Visited_20_Internet_20_Link">SurveyFa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traighteningsimpleplansolver.usefractures" text:style-name="Internet_20_link" text:visited-style-name="Visited_20_Internet_20_Link">UseFractur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traighteningsimpleplansolver.withoutclothoids" text:style-name="Internet_20_link" text:visited-style-name="Visited_20_Internet_20_Link">WithoutClothoid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traighteningsimpleplansolver.execute_system.collections.generic.ilist_1_topomatic.alg.plan.planline" text:style-name="Internet_20_link" text:visited-style-name="Visited_20_Internet_20_Link">Execute(IList&lt;Vector2D&gt;, Plan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traighteningsimpleplansolver.getcurvaturefromradius_system.double" text:style-name="Internet_20_link" text:visited-style-name="Visited_20_Internet_20_Link">GetCurvatureFromRadiu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054ca773efa38622b4404f56c404837" text:style-name="Internet_20_link" text:visited-style-name="Visited_20_Internet_20_Link">GetCurvatureFromThreePoints(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traighteningsimpleplansolver.getradiusfromcurvature_system.double" text:style-name="Internet_20_link" text:visited-style-name="Visited_20_Internet_20_Link">GetRadiusFromCurvatur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traighteningsimpleplansolver.minimum_points_count" text:style-name="Internet_20_link" text:visited-style-name="Visited_20_Internet_20_Link">MINIMUM_POINTS_COU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straighteningsimpleplansolver</dc:title>
  </office:meta>
</office:document-meta>
</file>