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tools.straighteningsimpleplansolver.execute_system.collections.generic.ilist_1_topomatic.alg.plan.planline"/><text:bookmark-start text:name="__RefHeading___метод_straighteningsimpleplansolver.execute_ilist_vector2d_planline_1"/><text:bookmark-start text:name="метод_straighteningsimpleplansolver.execute_ilist_vector2d_planline"/>Метод StraighteningSimplePlanSolver.Execute(IList&lt;Vector2D&gt;, PlanLine)<text:bookmark-end text:name="__RefHeading___метод_straighteningsimpleplansolver.execute_ilist_vector2d_planline_1"/><text:bookmark-end text:name="метод_straighteningsimpleplansolver.execute_ilist_vector2d_plan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tools" text:style-name="Internet_20_link" text:visited-style-name="Visited_20_Internet_20_Link">Topomatic.Alg.Runtime.Tool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Execute<text:span text:style-name="highlight_br0">(</text:span>IList<text:span text:style-name="highlight_sy0">&lt;</text:span>Vector2D<text:span text:style-name="highlight_sy0">&gt;</text:span> rectifiableAlignment, PlanLine planLin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ectifiableAlignment</text:span></text:p>
          <text:list text:style-name="List_20_1">
            <text:list-item>
              <text:p text:style-name="List_20_1_Content_Last"> Тип: System.Collections.Generic.IList&lt;<text:a xlink:type="simple" xlink:href="https://help.topomatic.ru/next/doku.php?id=developers:references:topomatic.cad.foundation.vector2d" text:style-name="Internet_20_link" text:visited-style-name="Visited_20_Internet_20_Link">Topomatic.Cad.Foundation.Vector2D</text:a>&gt;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lanLin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lan.planline" text:style-name="Internet_20_link" text:visited-style-name="Visited_20_Internet_20_Link">Topomatic.Alg.Plan.PlanLin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tools.straighteningsimpleplansolver.execute_system.collections.generic.ilist_1_topomatic.alg.plan.planline</dc:title>
  </office:meta>
</office:document-meta>
</file>