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urfacebuilder"/><text:bookmark-start text:name="__RefHeading___класс_surfacebuilder_1"/><text:bookmark-start text:name="класс_surfacebuilder"/>Класс SurfaceBuilder<text:bookmark-end text:name="__RefHeading___класс_surfacebuilder_1"/><text:bookmark-end text:name="класс_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Tools.SurfaceBuil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runtime.tools.stationrenewsurfacebuilder" text:style-name="Internet_20_link" text:visited-style-name="Visited_20_Internet_20_Link">Topomatic.Alg.Road.Runtime.Tools.StationRenewSurfaceBuilder</text:a></text:p>
                </text:list-item>
                <text:list-item>
                  <text:p text:style-name="List_20_1_Content"> <text:a xlink:type="simple" xlink:href="https://help.topomatic.ru/next/doku.php?id=developers:references:topomatic.alg.runtime.tools.crssurfacebuilder" text:style-name="Internet_20_link" text:visited-style-name="Visited_20_Internet_20_Link">Topomatic.Alg.Runtime.Tools.CrsSurfaceBuilder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tools.linesurfacebuilder" text:style-name="Internet_20_link" text:visited-style-name="Visited_20_Internet_20_Link">Topomatic.Alg.Runtime.Tools.LineSurfaceBuil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urfaceBuilder <text:span text:style-name="highlight_sy0">:</text:span>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.ctor_topomatic.alg.alignment_system.int32_system.int32" text:style-name="Internet_20_link" text:visited-style-name="Visited_20_Internet_20_Link">SurfaceBuilder(Alignmen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flushsurface_topomatic.sfc.surface_system.collections.generic.ienumerable_1" text:style-name="Internet_20_link" text:visited-style-name="Visited_20_Internet_20_Link">FlushSurface(Surface, IEnumerable&lt;SurfaceBuild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urfacebuilder</dc:title>
  </office:meta>
</office:document-meta>
</file>