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vector3dcomparer"/><text:bookmark-start text:name="__RefHeading___класс_vector3dcomparer_1"/><text:bookmark-start text:name="класс_vector3dcomparer"/>Класс Vector3DComparer<text:bookmark-end text:name="__RefHeading___класс_vector3dcomparer_1"/><text:bookmark-end text:name="класс_vector3d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Vector3D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ctor3DComparer <text:span text:style-name="highlight_sy0">:</text:span> IEqualityComparer<text:span text:style-name="highlight_sy0">&lt;</text:span>Vector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vector3dcomparer..ctor" text:style-name="Internet_20_link" text:visited-style-name="Visited_20_Internet_20_Link">Vector3D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vector3dcomparer.equals_topomatic.cad.foundation.vector3d_topomatic.cad.foundation.vector3d" text:style-name="Internet_20_link" text:visited-style-name="Visited_20_Internet_20_Link">Equals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vector3dcomparer.gethashcode_topomatic.cad.foundation.vector3d" text:style-name="Internet_20_link" text:visited-style-name="Visited_20_Internet_20_Link">GetHashCode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vector3dcomparer</dc:title>
  </office:meta>
</office:document-meta>
</file>