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trcdbfreader"/><text:bookmark-start text:name="__RefHeading___класс_trcdbfreader_1"/><text:bookmark-start text:name="класс_trcdbfreader"/>Класс TrcDbfReader<text:bookmark-end text:name="__RefHeading___класс_trcdbfreader_1"/><text:bookmark-end text:name="класс_trcdbfread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" text:style-name="Internet_20_link" text:visited-style-name="Visited_20_Internet_20_Link">Topomatic.Alg.Runtime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Alg.Runtime.TrcDbfRead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TrcDbfRead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trcdbfreader..ctor" text:style-name="Internet_20_link" text:visited-style-name="Visited_20_Internet_20_Link">TrcDbfRead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trcdbfreader.filename" text:style-name="Internet_20_link" text:visited-style-name="Visited_20_Internet_20_Link">File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trcdbfreader.line" text:style-name="Internet_20_link" text:visited-style-name="Visited_20_Internet_20_Link">Lin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trcdbfreader.execute" text:style-name="Internet_20_link" text:visited-style-name="Visited_20_Internet_20_Link">Execut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trcdbfreader</dc:title>
  </office:meta>
</office:document-meta>
</file>