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rcoldbinaryserializer"/><text:bookmark-start text:name="__RefHeading___класс_trcoldbinaryserializer_1"/><text:bookmark-start text:name="класс_trcoldbinaryserializer"/>Класс TrcOldBinarySerializer<text:bookmark-end text:name="__RefHeading___класс_trcoldbinaryserializer_1"/><text:bookmark-end text:name="класс_trc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rc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rc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oldbinaryserializer.loadfromstream_system.io.stream_topomatic.cad.foundation.compoundline" text:style-name="Internet_20_link" text:visited-style-name="Visited_20_Internet_20_Link">LoadFromStream(Stream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oldbinaryserializer.savetostream_system.io.stream_topomatic.cad.foundation.compoundline" text:style-name="Internet_20_link" text:visited-style-name="Visited_20_Internet_20_Link">SaveToStream(Stream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rcoldbinaryserializer</dc:title>
  </office:meta>
</office:document-meta>
</file>