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volume"/><text:bookmark-start text:name="__RefHeading___пространство_имен_topomatic.alg.runtime.volume_1"/><text:bookmark-start text:name="пространство_имен_topomatic.alg.runtime.volume"/>Пространство имен Topomatic.Alg.Runtime.Volume<text:bookmark-end text:name="__RefHeading___пространство_имен_topomatic.alg.runtime.volume_1"/><text:bookmark-end text:name="пространство_имен_topomatic.alg.runtime.volume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ell" text:style-name="Internet_20_link" text:visited-style-name="Visited_20_Internet_20_Link">VolumeCel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olumn" text:style-name="Internet_20_link" text:visited-style-name="Visited_20_Internet_20_Link">VolumeColum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olumns" text:style-name="Internet_20_link" text:visited-style-name="Visited_20_Internet_20_Link">VolumeColum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comparer" text:style-name="Internet_20_link" text:visited-style-name="Visited_20_Internet_20_Link">VolumeCompar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data" text:style-name="Internet_20_link" text:visited-style-name="Visited_20_Internet_20_Link">VolumeDa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volume.volumerow" text:style-name="Internet_20_link" text:visited-style-name="Visited_20_Internet_20_Link">VolumeRow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volume</dc:title>
  </office:meta>
</office:document-meta>
</file>