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columns"/><text:bookmark-start text:name="__RefHeading___класс_volumecolumns_1"/><text:bookmark-start text:name="класс_volumecolumns"/>Класс VolumeColumns<text:bookmark-end text:name="__RefHeading___класс_volumecolumns_1"/><text:bookmark-end text:name="класс_volumecolum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Volume.VolumeColum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Colum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s..ctor_system.int32" text:style-name="Internet_20_link" text:visited-style-name="Visited_20_Internet_20_Link">VolumeColumn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s.findindex_topomatic.alg.runtime.volume.volumecolumn" text:style-name="Internet_20_link" text:visited-style-name="Visited_20_Internet_20_Link">FindIndex(Volume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columns</dc:title>
  </office:meta>
</office:document-meta>
</file>