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.volumecomparer"/><text:bookmark-start text:name="__RefHeading___класс_volumecomparer_1"/><text:bookmark-start text:name="класс_volumecomparer"/>Класс VolumeComparer<text:bookmark-end text:name="__RefHeading___класс_volumecomparer_1"/><text:bookmark-end text:name="класс_volum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volume" text:style-name="Internet_20_link" text:visited-style-name="Visited_20_Internet_20_Link">Topomatic.Alg.Runtime.Volu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Volume.Volum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olumeComparer <text:span text:style-name="highlight_sy0">:</text:span> IComparer<text:span text:style-name="highlight_sy0">&lt;</text:span>Volum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mparer..ctor" text:style-name="Internet_20_link" text:visited-style-name="Visited_20_Internet_20_Link">Volum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mparer.compare_topomatic.crs.runtime.volume_topomatic.crs.runtime.volume" text:style-name="Internet_20_link" text:visited-style-name="Visited_20_Internet_20_Link">Compare(Volume, 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.volumecomparer</dc:title>
  </office:meta>
</office:document-meta>
</file>