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.volumedata"/><text:bookmark-start text:name="__RefHeading___класс_volumedata_1"/><text:bookmark-start text:name="класс_volumedata"/>Класс VolumeData<text:bookmark-end text:name="__RefHeading___класс_volumedata_1"/><text:bookmark-end text:name="класс_volume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volume" text:style-name="Internet_20_link" text:visited-style-name="Visited_20_Internet_20_Link">Topomatic.Alg.Runtime.Volu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Volume.Volume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olume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.ctor" text:style-name="Internet_20_link" text:visited-style-name="Visited_20_Internet_20_Link">VolumeDat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columns" text:style-name="Internet_20_link" text:visited-style-name="Visited_20_Internet_20_Link">Colum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generate_topomatic.alg.alignment_system.boolean" text:style-name="Internet_20_link" text:visited-style-name="Visited_20_Internet_20_Link">Generate(Alignmen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generate_topomatic.alg.alignment_system.boolean_system.double_system.double" text:style-name="Internet_20_link" text:visited-style-name="Visited_20_Internet_20_Link">Generate(Alignment, Boolean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generate_topomatic.alg.alignment_system.boolean_system.double_system.double_system.boolean" text:style-name="Internet_20_link" text:visited-style-name="Visited_20_Internet_20_Link">Generate(Alignment, Boolean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.getcipher_topomatic.smt.semanticdataset" text:style-name="Internet_20_link" text:visited-style-name="Visited_20_Internet_20_Link">GetCipher(SemanticDataSe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.volumedata</dc:title>
  </office:meta>
</office:document-meta>
</file>