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volume.volumerow"/><text:bookmark-start text:name="__RefHeading___класс_volumerow_1"/><text:bookmark-start text:name="класс_volumerow"/>Класс VolumeRow<text:bookmark-end text:name="__RefHeading___класс_volumerow_1"/><text:bookmark-end text:name="класс_volumero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volume" text:style-name="Internet_20_link" text:visited-style-name="Visited_20_Internet_20_Link">Topomatic.Alg.Runtime.Volu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Volume.VolumeRow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olumeRow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row..ctor_system.double_system.int32_system.boolean" text:style-name="Internet_20_link" text:visited-style-name="Visited_20_Internet_20_Link">VolumeRow(Double, Int32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row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row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row.selected" text:style-name="Internet_20_link" text:visited-style-name="Visited_20_Internet_20_Link">Selec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row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volume.volumerow</dc:title>
  </office:meta>
</office:document-meta>
</file>