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"/><text:bookmark-start text:name="__RefHeading___пространство_имен_topomatic.alg.runtime.wizard_1"/><text:bookmark-start text:name="пространство_имен_topomatic.alg.runtime.wizard"/>Пространство имен Topomatic.Alg.Runtime.Wizard<text:bookmark-end text:name="__RefHeading___пространство_имен_topomatic.alg.runtime.wizard_1"/><text:bookmark-end text:name="пространство_имен_topomatic.alg.runtime.wizard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nager" text:style-name="Internet_20_link" text:visited-style-name="Visited_20_Internet_20_Link">AlgWizard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" text:style-name="Internet_20_link" text:visited-style-name="Visited_20_Internet_20_Link">AlgWizardMaster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dbpanel" text:style-name="Internet_20_link" text:visited-style-name="Visited_20_Internet_20_Link">DB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moniker" text:style-name="Internet_20_link" text:visited-style-name="Visited_20_Internet_20_Link">Moni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wizardmasterdlg" text:style-name="Internet_20_link" text:visited-style-name="Visited_20_Internet_20_Link">WizardMasterDl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</dc:title>
  </office:meta>
</office:document-meta>
</file>