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izard.algwizardmanager"/><text:bookmark-start text:name="__RefHeading___класс_algwizardmanager_1"/><text:bookmark-start text:name="класс_algwizardmanager"/>Класс AlgWizardManager<text:bookmark-end text:name="__RefHeading___класс_algwizardmanager_1"/><text:bookmark-end text:name="класс_algwizardmanag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izard" text:style-name="Internet_20_link" text:visited-style-name="Visited_20_Internet_20_Link">Topomatic.Alg.Runtime.Wizard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Wizard.AlgWizardManag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AlgWizardManag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algwizardmanager..ctor" text:style-name="Internet_20_link" text:visited-style-name="Visited_20_Internet_20_Link">AlgWizardManag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algwizardmanager.canautofill" text:style-name="Internet_20_link" text:visited-style-name="Visited_20_Internet_20_Link">CanAutoFil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algwizardmanager.defaultmoniker" text:style-name="Internet_20_link" text:visited-style-name="Visited_20_Internet_20_Link">DefaultMonik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algwizardmanager.autofill" text:style-name="Internet_20_link" text:visited-style-name="Visited_20_Internet_20_Link">AutoFill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algwizardmanager.canexecute" text:style-name="Internet_20_link" text:visited-style-name="Visited_20_Internet_20_Link">CanExecu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algwizardmanager.execute_system.string" text:style-name="Internet_20_link" text:visited-style-name="Visited_20_Internet_20_Link">Execut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algwizardmanager.getframe_topomatic.alg.runtime.wizard.moniker" text:style-name="Internet_20_link" text:visited-style-name="Visited_20_Internet_20_Link">GetFrame(Monik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algwizardmanager.getmonikers" text:style-name="Internet_20_link" text:visited-style-name="Visited_20_Internet_20_Link">GetMonike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izard.algwizardmanager</dc:title>
  </office:meta>
</office:document-meta>
</file>