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izard.algwizardmasterframe"/><text:bookmark-start text:name="__RefHeading___класс_algwizardmasterframe_1"/><text:bookmark-start text:name="класс_algwizardmasterframe"/>Класс AlgWizardMasterFrame<text:bookmark-end text:name="__RefHeading___класс_algwizardmasterframe_1"/><text:bookmark-end text:name="класс_algwizardmaster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izard" text:style-name="Internet_20_link" text:visited-style-name="Visited_20_Internet_20_Link">Topomatic.Alg.Runtime.Wizard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_Last"> Topomatic.Alg.Runtime.Wizard.AlgWizardMasterFram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gWizardMasterFrame <text:span text:style-name="highlight_sy0">:</text:span> UserContro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.ctor" text:style-name="Internet_20_link" text:visited-style-name="Visited_20_Internet_20_Link">AlgWizardMaster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candisposeonclear" text:style-name="Internet_20_link" text:visited-style-name="Visited_20_Internet_20_Link">CanDisposeOn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ismodified" text:style-name="Internet_20_link" text:visited-style-name="Visited_20_Internet_20_Link">IsModifie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onbeforeautofill_topomatic.alg.runtime.wizard.algwizardmanager" text:style-name="Internet_20_link" text:visited-style-name="Visited_20_Internet_20_Link">OnBeforeAutoFill(AlgWizardManag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onfinitalize_topomatic.alg.runtime.wizard.algwizardmanager" text:style-name="Internet_20_link" text:visited-style-name="Visited_20_Internet_20_Link">OnFinitalize(AlgWizardManag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izard.algwizardmasterframe.oninitialize_topomatic.alg.runtime.wizard.algwizardmanager" text:style-name="Internet_20_link" text:visited-style-name="Visited_20_Internet_20_Link">OnInitialize(AlgWizardManag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izard.algwizardmasterframe</dc:title>
  </office:meta>
</office:document-meta>
</file>