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moniker..ctor_system.string_system.string_system.string"/><text:bookmark-start text:name="__RefHeading___конструктор_moniker_string_string_string_1"/><text:bookmark-start text:name="конструктор_moniker_string_string_string"/>Конструктор Moniker(String, String, String)<text:bookmark-end text:name="__RefHeading___конструктор_moniker_string_string_string_1"/><text:bookmark-end text:name="конструктор_moniker_string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Moniker<text:span text:style-name="highlight_br0">(</text:span><text:span text:style-name="highlight_kw4">string</text:span> menuText, <text:span text:style-name="highlight_kw4">string</text:span> frameText, <text:span text:style-name="highlight_kw4">string</text:span> group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enu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rame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roupText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moniker..ctor_system.string_system.string_system.string</dc:title>
  </office:meta>
</office:document-meta>
</file>