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wizard.wizardmasterdlg"/><text:bookmark-start text:name="__RefHeading___класс_wizardmasterdlg_1"/><text:bookmark-start text:name="класс_wizardmasterdlg"/>Класс WizardMasterDlg<text:bookmark-end text:name="__RefHeading___класс_wizardmasterdlg_1"/><text:bookmark-end text:name="класс_wizardmaster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wizard" text:style-name="Internet_20_link" text:visited-style-name="Visited_20_Internet_20_Link">Topomatic.Alg.Runtime.Wizard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_Last"> Topomatic.Alg.Runtime.Wizard.WizardMasterDlg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WizardMasterDlg <text:span text:style-name="highlight_sy0">:</text:span> Simple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izard.wizardmasterdlg.dorefresh" text:style-name="Internet_20_link" text:visited-style-name="Visited_20_Internet_20_Link">DoRefresh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izard.wizardmasterdlg.execute_system.string_topomatic.alg.runtime.wizard.algwizardmanager" text:style-name="Internet_20_link" text:visited-style-name="Visited_20_Internet_20_Link">Execute(String, AlgWizardManag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izard.wizardmasterdlg.caption" text:style-name="Internet_20_link" text:visited-style-name="Visited_20_Internet_20_Link">ca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wizard.wizardmasterdlg</dc:title>
  </office:meta>
</office:document-meta>
</file>