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algkilometreswrapper"/><text:bookmark-start text:name="__RefHeading___класс_algkilometreswrapper_1"/><text:bookmark-start text:name="класс_algkilometreswrapper"/>Класс AlgKilometresWrapper<text:bookmark-end text:name="__RefHeading___класс_algkilometreswrapper_1"/><text:bookmark-end text:name="класс_algkilometres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Wrappers.AlgKilometres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lgKilometresWrapper <text:span text:style-name="highlight_sy0">:</text:span> IList, ICollection, IEnumerable, IActivator, ISupportClipboar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.ctor_topomatic.alg.kilometres.algextendedkilometres" text:style-name="Internet_20_link" text:visited-style-name="Visited_20_Internet_20_Link">AlgKilometresWrapper(AlgExtendedKilometre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aliasname" text:style-name="Internet_20_link" text:visited-style-name="Visited_20_Internet_20_Link">Alias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cancopy" text:style-name="Internet_20_link" text:visited-style-name="Visited_20_Internet_20_Link">CanCop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canpaste" text:style-name="Internet_20_link" text:visited-style-name="Visited_20_Internet_20_Link">CanPas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isfixedsize" text:style-name="Internet_20_link" text:visited-style-name="Visited_20_Internet_20_Link">IsFixed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issynchronized" text:style-name="Internet_20_link" text:visited-style-name="Visited_20_Internet_20_Link">IsSynchron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syncroot" text:style-name="Internet_20_link" text:visited-style-name="Visited_20_Internet_20_Link">SyncRoo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add_system.object" text:style-name="Internet_20_link" text:visited-style-name="Visited_20_Internet_20_Link">Add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contains_system.object" text:style-name="Internet_20_link" text:visited-style-name="Visited_20_Internet_20_Link">Contains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copyto_system.array_system.int32" text:style-name="Internet_20_link" text:visited-style-name="Visited_20_Internet_20_Link">CopyTo(Array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indexof_system.object" text:style-name="Internet_20_link" text:visited-style-name="Visited_20_Internet_20_Link">IndexOf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insert_system.int32_system.object" text:style-name="Internet_20_link" text:visited-style-name="Visited_20_Internet_20_Link">Insert(Int32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load_system.object_topomatic.stg.stgnode" text:style-name="Internet_20_link" text:visited-style-name="Visited_20_Internet_20_Link">Load(Object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remove_system.object" text:style-name="Internet_20_link" text:visited-style-name="Visited_20_Internet_20_Link">Remov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algkilometreswrapper.save_system.object_topomatic.stg.stgnode" text:style-name="Internet_20_link" text:visited-style-name="Visited_20_Internet_20_Link">Save(Object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algkilometreswrapper</dc:title>
  </office:meta>
</office:document-meta>
</file>