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areasignpropertyconveter"/><text:bookmark-start text:name="__RefHeading___класс_areasignpropertyconveter_1"/><text:bookmark-start text:name="класс_areasignpropertyconveter"/>Класс AreaSignPropertyConveter<text:bookmark-end text:name="__RefHeading___класс_areasignpropertyconveter_1"/><text:bookmark-end text:name="класс_areasignpropertyconv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Wrappers.AreaSignPropertyConv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SignPropertyConve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reasignpropertyconveter..ctor" text:style-name="Internet_20_link" text:visited-style-name="Visited_20_Internet_20_Link">AreaSignPropertyConve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reasignpropertyconve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reasignpropertyconve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reasignpropertyconve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reasignpropertyconve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areasignpropertyconveter</dc:title>
  </office:meta>
</office:document-meta>
</file>