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areasignpropertyeditor"/><text:bookmark-start text:name="__RefHeading___класс_areasignpropertyeditor_1"/><text:bookmark-start text:name="класс_areasignpropertyeditor"/>Класс AreaSignPropertyEditor<text:bookmark-end text:name="__RefHeading___класс_areasignpropertyeditor_1"/><text:bookmark-end text:name="класс_areasignproperty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Alg.Runtime.Wrappers.AreaSignProperty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reaSignProperty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reasignpropertyeditor..ctor" text:style-name="Internet_20_link" text:visited-style-name="Visited_20_Internet_20_Link">AreaSignProperty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0c89642b2ca11013a547c84deec853a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areasignpropertyeditor</dc:title>
  </office:meta>
</office:document-meta>
</file>