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ciphertablewrapper"/><text:bookmark-start text:name="__RefHeading___класс_ciphertablewrapper_1"/><text:bookmark-start text:name="класс_ciphertablewrapper"/>Класс CipherTableWrapper<text:bookmark-end text:name="__RefHeading___класс_ciphertablewrapper_1"/><text:bookmark-end text:name="класс_ciphertab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CipherTab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ipherTableWrapper <text:span text:style-name="highlight_sy0">:</text:span> IList, ICollection, IEnumerable, IActiv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.ctor_topomatic.smt.semanticlibrary_arr_system.int32_arr_system.string_system.int32" text:style-name="Internet_20_link" text:visited-style-name="Visited_20_Internet_20_Link">CipherTableWrapper(SemanticLibrary, Int32[], String[]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ciphertablewrapper.split_by_glg_layers_code" text:style-name="Internet_20_link" text:visited-style-name="Visited_20_Internet_20_Link">SPLIT_BY_GLG_LAYERS_C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ciphertablewrapper</dc:title>
  </office:meta>
</office:document-meta>
</file>