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excludedvolumewrapper"/><text:bookmark-start text:name="__RefHeading___класс_excludedvolumewrapper_1"/><text:bookmark-start text:name="класс_excludedvolumewrapper"/>Класс ExcludedVolumeWrapper<text:bookmark-end text:name="__RefHeading___класс_excludedvolumewrapper_1"/><text:bookmark-end text:name="класс_excludedvolum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Wrappers.ExcludedVolume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ExcludedVolumeWrapper <text:span text:style-name="highlight_sy0">:</text:span> IStationingContain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excludedvolumewrapper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excludedvolumewrapper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excludedvolumewrapper.stationing" text:style-name="Internet_20_link" text:visited-style-name="Visited_20_Internet_20_Link">Station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excludedvolumewrapper</dc:title>
  </office:meta>
</office:document-meta>
</file>