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gapswrapper"/><text:bookmark-start text:name="__RefHeading___класс_gapswrapper_1"/><text:bookmark-start text:name="класс_gapswrapper"/>Класс GapsWrapper<text:bookmark-end text:name="__RefHeading___класс_gapswrapper_1"/><text:bookmark-end text:name="класс_gap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untime.Wrappers.Gaps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apsWrapper <text:span text:style-name="highlight_sy0">:</text:span> SimpleChangeTrackingWrapper, IList, ICollection, IEnumerable, IChangeTracking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.ctor_topomatic.alg.gaps.gapscollection_topomatic.alg.alignment_system.boolean" text:style-name="Internet_20_link" text:visited-style-name="Visited_20_Internet_20_Link">GapsWrapper(GapsCollection, Alignmen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gaps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gapswrapper</dc:title>
  </office:meta>
</office:document-meta>
</file>