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itemwrapper.endpk"/><text:bookmark-start text:name="__RefHeading___свойство_itemwrapper.endpk_1"/><text:bookmark-start text:name="свойство_itemwrapper.endpk"/>Свойство ItemWrapper.EndPk<text:bookmark-end text:name="__RefHeading___свойство_itemwrapper.endpk_1"/><text:bookmark-end text:name="свойство_itemwrapper.endp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EndPk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itemwrapper.endpk</dc:title>
  </office:meta>
</office:document-meta>
</file>