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kilometressectorwrapper"/><text:bookmark-start text:name="__RefHeading___класс_kilometressectorwrapper_1"/><text:bookmark-start text:name="класс_kilometressectorwrapper"/>Класс KilometresSectorWrapper<text:bookmark-end text:name="__RefHeading___класс_kilometressectorwrapper_1"/><text:bookmark-end text:name="класс_kilometressector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KilometresSector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KilometresSectorWrapp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endkm" text:style-name="Internet_20_link" text:visited-style-name="Visited_20_Internet_20_Link">EndK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endplus" text:style-name="Internet_20_link" text:visited-style-name="Visited_20_Internet_20_Link">EndPl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kilometres" text:style-name="Internet_20_link" text:visited-style-name="Visited_20_Internet_20_Link">Kilomet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sector" text:style-name="Internet_20_link" text:visited-style-name="Visited_20_Internet_20_Link">S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sectorindex" text:style-name="Internet_20_link" text:visited-style-name="Visited_20_Internet_20_Link">S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startkm" text:style-name="Internet_20_link" text:visited-style-name="Visited_20_Internet_20_Link">StartK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startplus" text:style-name="Internet_20_link" text:visited-style-name="Visited_20_Internet_20_Link">StartPlu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kilometressector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kilometressectorwrapper</dc:title>
  </office:meta>
</office:document-meta>
</file>