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implechangetrackingwrapper"/><text:bookmark-start text:name="__RefHeading___класс_simplechangetrackingwrapper_1"/><text:bookmark-start text:name="класс_simplechangetrackingwrapper"/>Класс SimpleChangeTrackingWrapper<text:bookmark-end text:name="__RefHeading___класс_simplechangetrackingwrapper_1"/><text:bookmark-end text:name="класс_simplechangetracking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Wrappers.SimpleChangeTrackingWrapp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runtime.wrappers.rulewrapper" text:style-name="Internet_20_link" text:visited-style-name="Visited_20_Internet_20_Link">Topomatic.Alg.Road.Runtime.Wrappers.RuleWrapper</text:a></text:p>
                </text:list-item>
                <text:list-item>
                  <text:p text:style-name="List_20_1_Content"> <text:a xlink:type="simple" xlink:href="https://help.topomatic.ru/next/doku.php?id=developers:references:topomatic.alg.runtime.shaftpipes.shaftpipeswrapper" text:style-name="Internet_20_link" text:visited-style-name="Visited_20_Internet_20_Link">Topomatic.Alg.Runtime.ShaftPipes.ShaftPipesWrapper</text:a></text:p>
                </text:list-item>
                <text:list-item>
                  <text:p text:style-name="List_20_1_Content"> <text:a xlink:type="simple" xlink:href="https://help.topomatic.ru/next/doku.php?id=developers:references:topomatic.alg.runtime.wrappers.algstationingwrapper" text:style-name="Internet_20_link" text:visited-style-name="Visited_20_Internet_20_Link">Topomatic.Alg.Runtime.Wrappers.AlgStationingWrapper</text:a></text:p>
                </text:list-item>
                <text:list-item>
                  <text:p text:style-name="List_20_1_Content"> <text:a xlink:type="simple" xlink:href="https://help.topomatic.ru/next/doku.php?id=developers:references:topomatic.alg.runtime.wrappers.excludedvolumeswrapper" text:style-name="Internet_20_link" text:visited-style-name="Visited_20_Internet_20_Link">Topomatic.Alg.Runtime.Wrappers.ExcludedVolumesWrapper</text:a></text:p>
                </text:list-item>
                <text:list-item>
                  <text:p text:style-name="List_20_1_Content"> <text:a xlink:type="simple" xlink:href="https://help.topomatic.ru/next/doku.php?id=developers:references:topomatic.alg.runtime.wrappers.gapswrapper" text:style-name="Internet_20_link" text:visited-style-name="Visited_20_Internet_20_Link">Topomatic.Alg.Runtime.Wrappers.GapsWrapper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wrappers.staticstationingwrapper" text:style-name="Internet_20_link" text:visited-style-name="Visited_20_Internet_20_Link">Topomatic.Alg.Runtime.Wrappers.StaticStationingWrapp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impleChangeTrackingWrapper <text:span text:style-name="highlight_sy0">:</text:span> IList, ICollection, IEnumerable, IChangeTrack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.ctor" text:style-name="Internet_20_link" text:visited-style-name="Visited_20_Internet_20_Link">SimpleChangeTrackingWra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implechangetrackingwrapper</dc:title>
  </office:meta>
</office:document-meta>
</file>