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standardwrapper"/><text:bookmark-start text:name="__RefHeading___класс_standardwrapper_1"/><text:bookmark-start text:name="класс_standardwrapper"/>Класс StandardWrapper<text:bookmark-end text:name="__RefHeading___класс_standardwrapper_1"/><text:bookmark-end text:name="класс_standard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wrappers.itemwrapper" text:style-name="Internet_20_link" text:visited-style-name="Visited_20_Internet_20_Link">Topomatic.Alg.Runtime.Wrappers.ItemWrapper</text:a></text:p>
              <text:list text:style-name="List_20_1">
                <text:list-item>
                  <text:p text:style-name="List_20_1_Content_Last"> Topomatic.Alg.Runtime.Wrappers.Standard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ndardWrapper <text:span text:style-name="highlight_sy0">:</text:span> ItemWrapper, IStationing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ndardwrapper..ctor_topomatic.alg.runtime.wrappers.gapswrapper_topomatic.alg.alignment_system.double_system.double" text:style-name="Internet_20_link" text:visited-style-name="Visited_20_Internet_20_Link">StandardWrapper(GapsWrapper, Alignment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ndardwrapper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standardwrapper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wrapper.stationing" text:style-name="Internet_20_link" text:visited-style-name="Visited_20_Internet_20_Link">Station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itemwrapper" text:style-name="Internet_20_link" text:visited-style-name="Visited_20_Internet_20_Link">Item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wrapp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wrappers.itemwrapper" text:style-name="Internet_20_link" text:visited-style-name="Visited_20_Internet_20_Link">ItemWrapp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standardwrapper</dc:title>
  </office:meta>
</office:document-meta>
</file>