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staticstationingwrapper"/><text:bookmark-start text:name="__RefHeading___класс_staticstationingwrapper_1"/><text:bookmark-start text:name="класс_staticstationingwrapper"/>Класс StaticStationingWrapper<text:bookmark-end text:name="__RefHeading___класс_staticstationingwrapper_1"/><text:bookmark-end text:name="класс_staticstationing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wrappers.simplechangetrackingwrapper" text:style-name="Internet_20_link" text:visited-style-name="Visited_20_Internet_20_Link">Topomatic.Alg.Runtime.Wrappers.SimpleChangeTrackingWrapper</text:a></text:p>
              <text:list text:style-name="List_20_1">
                <text:list-item>
                  <text:p text:style-name="List_20_1_Content_Last"> Topomatic.Alg.Runtime.Wrappers.StaticStationing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taticStationingWrapper <text:span text:style-name="highlight_sy0">:</text:span> SimpleChangeTrackingWrapper, IList, ICollection, IEnumerable, IChangeTracking, IActivator, ISupportClipboar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ticstationingwrapper..ctor_topomatic.alg.stationing.staticstationing" text:style-name="Internet_20_link" text:visited-style-name="Visited_20_Internet_20_Link">StaticStationingWrapper(StaticStation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ticstationingwrapper.aliasname" text:style-name="Internet_20_link" text:visited-style-name="Visited_20_Internet_20_Link">Alias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ticstationingwrapper.cancopy" text:style-name="Internet_20_link" text:visited-style-name="Visited_20_Internet_20_Link">CanCop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ticstationingwrapper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ticstationingwrapper.canpaste" text:style-name="Internet_20_link" text:visited-style-name="Visited_20_Internet_20_Link">CanPas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changed" text:style-name="Internet_20_link" text:visited-style-name="Visited_20_Internet_20_Link">Is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ticstationingwrapper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ticstationingwrapper.acceptchanges" text:style-name="Internet_20_link" text:visited-style-name="Visited_20_Internet_20_Link">AcceptChange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untime.wrappers.simplechangetrackingwrapper.acceptchanges" text:style-name="Internet_20_link" text:visited-style-name="Visited_20_Internet_20_Link">AcceptChange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ticstationingwrapper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ticstationingwrapper.load_system.object_topomatic.stg.stgnode" text:style-name="Internet_20_link" text:visited-style-name="Visited_20_Internet_20_Link">Load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implechangetrackingwrapper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simplechangetrackingwrapper" text:style-name="Internet_20_link" text:visited-style-name="Visited_20_Internet_20_Link">SimpleChangeTracking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ticstationingwrapper.save_system.object_topomatic.stg.stgnode" text:style-name="Internet_20_link" text:visited-style-name="Visited_20_Internet_20_Link">Save(Object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staticstationingwrapper</dc:title>
  </office:meta>
</office:document-meta>
</file>