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rappers.transitionitemswrapper"/><text:bookmark-start text:name="__RefHeading___класс_transitionitemswrapper_1"/><text:bookmark-start text:name="класс_transitionitemswrapper"/>Класс TransitionItemsWrapper<text:bookmark-end text:name="__RefHeading___класс_transitionitemswrapper_1"/><text:bookmark-end text:name="класс_transitionitems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rappers" text:style-name="Internet_20_link" text:visited-style-name="Visited_20_Internet_20_Link">Topomatic.Alg.Runtime.Wrappe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Wrappers.TransitionItems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TransitionItemsWrapper <text:span text:style-name="highlight_sy0">:</text:span>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transitionitemswrapper..ctor_topomatic.alg.prf.itransitions_system.collections.generic.dictionary_2" text:style-name="Internet_20_link" text:visited-style-name="Visited_20_Internet_20_Link">TransitionItemsWrapper(ITransitions, Dictionary&lt;Int32, Boolean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transitionitemswrapper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rappers.transitionitemswrapper</dc:title>
  </office:meta>
</office:document-meta>
</file>