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transitionitemwrapper"/><text:bookmark-start text:name="__RefHeading___класс_transitionitemwrapper_1"/><text:bookmark-start text:name="класс_transitionitemwrapper"/>Класс TransitionItemWrapper<text:bookmark-end text:name="__RefHeading___класс_transitionitemwrapper_1"/><text:bookmark-end text:name="класс_transitionitem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wrappers.itemwrapper" text:style-name="Internet_20_link" text:visited-style-name="Visited_20_Internet_20_Link">Topomatic.Alg.Runtime.Wrappers.ItemWrapper</text:a></text:p>
              <text:list text:style-name="List_20_1">
                <text:list-item>
                  <text:p text:style-name="List_20_1_Content_Last"> Topomatic.Alg.Runtime.Wrappers.TransitionItem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ransitionItemWrapper <text:span text:style-name="highlight_sy0">:</text:span> ItemWrapper, IStationingContainer, ITransition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086e6841db0067d748fb0f10c500ded" text:style-name="Internet_20_link" text:visited-style-name="Visited_20_Internet_20_Link">TransitionItemWrapper(GapsWrapper, Alignment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transitionitemwrapper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transitionitemwrapper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itemwrapper.stationing" text:style-name="Internet_20_link" text:visited-style-name="Visited_20_Internet_20_Link">Station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itemwrapper" text:style-name="Internet_20_link" text:visited-style-name="Visited_20_Internet_20_Link">Item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transitionitemwrapper.transition" text:style-name="Internet_20_link" text:visited-style-name="Visited_20_Internet_20_Link">Transi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item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itemwrapper" text:style-name="Internet_20_link" text:visited-style-name="Visited_20_Internet_20_Link">ItemWrapp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transitionitemwrapper</dc:title>
  </office:meta>
</office:document-meta>
</file>