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erviceclasses"/><text:bookmark-start text:name="__RefHeading___пространство_имен_topomatic.alg.serviceclasses_1"/><text:bookmark-start text:name="пространство_имен_topomatic.alg.serviceclasses"/>Пространство имен Topomatic.Alg.ServiceClasses<text:bookmark-end text:name="__RefHeading___пространство_имен_topomatic.alg.serviceclasses_1"/><text:bookmark-end text:name="пространство_имен_topomatic.alg.serviceclass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comparer" text:style-name="Internet_20_link" text:visited-style-name="Visited_20_Internet_20_Link">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editableitemsstationkey" text:style-name="Internet_20_link" text:visited-style-name="Visited_20_Internet_20_Link">EditableItemsStation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nervalue" text:style-name="Internet_20_link" text:visited-style-name="Visited_20_Internet_20_Link">Inne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polatesectionparametersbuilder" text:style-name="Internet_20_link" text:visited-style-name="Visited_20_Internet_20_Link">InterpolateSectionParametersBui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" text:style-name="Internet_20_link" text:visited-style-name="Visited_20_Internet_20_Link">Interv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intervalsearcher" text:style-name="Internet_20_link" text:visited-style-name="Visited_20_Internet_20_Link">IntervalSearcher</text:a></text:p>
          </table:table-cell>
          <table:table-cell office:value-type="string" table:style-name="tablecell">
            <text:p text:style-name="tablealignleft"> Формирует список не пересекающихся интервал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" text:style-name="Internet_20_link" text:visited-style-name="Visited_20_Internet_20_Link">SortedDoubleListWithDuplic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toresectionparametersbuilder" text:style-name="Internet_20_link" text:visited-style-name="Visited_20_Internet_20_Link">StoreSectionParametersBuil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" text:style-name="Internet_20_link" text:visited-style-name="Visited_20_Internet_20_Link">Test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1" text:style-name="Internet_20_link" text:visited-style-name="Visited_20_Internet_20_Link">TestDa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testdata2" text:style-name="Internet_20_link" text:visited-style-name="Visited_20_Internet_20_Link">TestData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erviceclasses</dc:title>
  </office:meta>
</office:document-meta>
</file>