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interpolatesectionparametersbuilder"/><text:bookmark-start text:name="__RefHeading___класс_interpolatesectionparametersbuilder_1"/><text:bookmark-start text:name="класс_interpolatesectionparametersbuilder"/>Класс InterpolateSectionParametersBuilder<text:bookmark-end text:name="__RefHeading___класс_interpolatesectionparametersbuilder_1"/><text:bookmark-end text:name="класс_interpolatesectionparameter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erviceClasses.InterpolateSectionParameters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InterpolateSectionParamete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polatesectionparametersbuilder..ctor_topomatic.alg.alignment_system.double_system.double" text:style-name="Internet_20_link" text:visited-style-name="Visited_20_Internet_20_Link">InterpolateSectionParametersBuilder(Alignment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polatesectionparametersbuilder.interpolate_system.double_system.predicate_1" text:style-name="Internet_20_link" text:visited-style-name="Visited_20_Internet_20_Link">Interpolate(Double, Predicate&lt;ISectionParamete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interpolatesectionparametersbuilder</dc:title>
  </office:meta>
</office:document-meta>
</file>