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interval"/><text:bookmark-start text:name="__RefHeading___класс_interval_1"/><text:bookmark-start text:name="класс_interval"/>Класс Interval<text:bookmark-end text:name="__RefHeading___класс_interval_1"/><text:bookmark-end text:name="класс_interv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erviceClasses.Interva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terva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..ctor" text:style-name="Internet_20_link" text:visited-style-name="Visited_20_Internet_20_Link">Interva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interval</dc:title>
  </office:meta>
</office:document-meta>
</file>