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intervalsearcher"/><text:bookmark-start text:name="__RefHeading___класс_intervalsearcher_1"/><text:bookmark-start text:name="класс_intervalsearcher"/>Класс IntervalSearcher<text:bookmark-end text:name="__RefHeading___класс_intervalsearcher_1"/><text:bookmark-end text:name="класс_intervalsearcher"/></text:h>
      <text:p text:style-name="Text_20_body"> Формирует список не пересекающихся интервал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erviceClasses.IntervalSearch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rvalSearch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searcher..ctor" text:style-name="Internet_20_link" text:visited-style-name="Visited_20_Internet_20_Link">IntervalSearch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searcher.intevals" text:style-name="Internet_20_link" text:visited-style-name="Visited_20_Internet_20_Link">Inteval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searcher.add_system.double_system.double" text:style-name="Internet_20_link" text:visited-style-name="Visited_20_Internet_20_Link">Add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search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searcher.contains_system.double" text:style-name="Internet_20_link" text:visited-style-name="Visited_20_Internet_20_Link">Contains(Double)</text:a></text:p>
          </table:table-cell>
          <table:table-cell office:value-type="string" table:style-name="tablecell">
            <text:p text:style-name="tablealignleft"> Пикет принадлежит интервал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searcher.contains_system.double_ref_system.double_ref_system.double" text:style-name="Internet_20_link" text:visited-style-name="Visited_20_Internet_20_Link">Contains(Double, Double, Double)</text:a></text:p>
          </table:table-cell>
          <table:table-cell office:value-type="string" table:style-name="tablecell">
            <text:p text:style-name="tablealignleft"> Пикет принадлежит интервал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searcher.contains_system.double_system.double_ref_system.collections.generic.ienumerable_1" text:style-name="Internet_20_link" text:visited-style-name="Visited_20_Internet_20_Link">Contains(Double, Double, IEnumer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searcher.intersect_system.double_system.double_ref_system.collections.generic.ienumerable_1" text:style-name="Internet_20_link" text:visited-style-name="Visited_20_Internet_20_Link">Intersect(Double, Double, IEnumer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intervalsearcher</dc:title>
  </office:meta>
</office:document-meta>
</file>