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erviceclasses.sorteddoublelistwithduplicated"/><text:bookmark-start text:name="__RefHeading___класс_sorteddoublelistwithduplicated_1"/><text:bookmark-start text:name="класс_sorteddoublelistwithduplicated"/>Класс SortedDoubleListWithDuplicated<text:bookmark-end text:name="__RefHeading___класс_sorteddoublelistwithduplicated_1"/><text:bookmark-end text:name="класс_sorteddoublelistwithduplicat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erviceclasses" text:style-name="Internet_20_link" text:visited-style-name="Visited_20_Internet_20_Link">Topomatic.Alg.Service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ServiceClasses.SortedDoubleListWithDuplicated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alg.road.serviceclasses.maskedstationslistwithduplicated" text:style-name="Internet_20_link" text:visited-style-name="Visited_20_Internet_20_Link">Topomatic.Alg.Road.ServiceClasses.MaskedStationsListWithDuplicated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ortedDoubleListWithDuplicat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orteddoublelistwithduplicated..ctor" text:style-name="Internet_20_link" text:visited-style-name="Visited_20_Internet_20_Link">SortedDoubleListWithDuplica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orteddoublelistwithduplicated..ctor_system.int32" text:style-name="Internet_20_link" text:visited-style-name="Visited_20_Internet_20_Link">SortedDoubleListWithDuplicated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orteddoublelistwithduplicated.add_system.double" text:style-name="Internet_20_link" text:visited-style-name="Visited_20_Internet_20_Link">Add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orteddoublelistwithduplicated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orteddoublelistwithduplicated.contains_system.double" text:style-name="Internet_20_link" text:visited-style-name="Visited_20_Internet_20_Link">Contain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orteddoublelistwithduplicated.convert_system.collections.generic.list_1_system.double_system.predicate_1" text:style-name="Internet_20_link" text:visited-style-name="Visited_20_Internet_20_Link">Convert(List&lt;Double&gt;, Double, Predicate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orteddoublelistwithduplicated.isduplicated_system.double" text:style-name="Internet_20_link" text:visited-style-name="Visited_20_Internet_20_Link">IsDuplicated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erviceclasses.sorteddoublelistwithduplicated</dc:title>
  </office:meta>
</office:document-meta>
</file>