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erviceclasses.storesectionparametersbuilder"/><text:bookmark-start text:name="__RefHeading___класс_storesectionparametersbuilder_1"/><text:bookmark-start text:name="класс_storesectionparametersbuilder"/>Класс StoreSectionParametersBuilder<text:bookmark-end text:name="__RefHeading___класс_storesectionparametersbuilder_1"/><text:bookmark-end text:name="класс_storesectionparameters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erviceclasses" text:style-name="Internet_20_link" text:visited-style-name="Visited_20_Internet_20_Link">Topomatic.Alg.ServiceClass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erviceClasses.StoreSectionParameters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oreSectionParameters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toresectionparametersbuilder..ctor_topomatic.alg.alignment" text:style-name="Internet_20_link" text:visited-style-name="Visited_20_Internet_20_Link">StoreSectionParametersBuilder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toresectionparametersbuilder.restore_system.double" text:style-name="Internet_20_link" text:visited-style-name="Visited_20_Internet_20_Link">Restor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toresectionparametersbuilder.store_system.double" text:style-name="Internet_20_link" text:visited-style-name="Visited_20_Internet_20_Link">Stor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erviceclasses.storesectionparametersbuilder</dc:title>
  </office:meta>
</office:document-meta>
</file>