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.testdata"/><text:bookmark-start text:name="__RefHeading___структура_testdata_1"/><text:bookmark-start text:name="структура_testdata"/>Структура TestData<text:bookmark-end text:name="__RefHeading___структура_testdata_1"/><text:bookmark-end text:name="структура_test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erviceclasses" text:style-name="Internet_20_link" text:visited-style-name="Visited_20_Internet_20_Link">Topomatic.Alg.Service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estData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.inputintervals" text:style-name="Internet_20_link" text:visited-style-name="Visited_20_Internet_20_Link">InputInterv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.outputintervals" text:style-name="Internet_20_link" text:visited-style-name="Visited_20_Internet_20_Link">OutputInterval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.testdata</dc:title>
  </office:meta>
</office:document-meta>
</file>